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size="24pt"/>
    </style:style>
    <style:style style:name="P3" style:family="paragraph" style:parent-style-name="Text_20_body">
      <style:paragraph-properties fo:margin-top="0cm" fo:margin-bottom="0.501cm"/>
    </style:style>
    <style:style style:name="T1" style:family="text">
      <style:text-properties style:font-name="Arial1"/>
    </style:style>
    <style:style style:name="T2" style:family="text">
      <style:text-properties style:font-name="Arial1" fo:font-size="16pt" fo:font-weight="bold"/>
    </style:style>
    <style:style style:name="T3" style:family="text">
      <style:text-properties style:font-name="Arial1" fo:font-size="16pt" fo:language="ru" fo:country="RU" fo:font-weight="bold"/>
    </style:style>
    <style:style style:name="T4" style:family="text">
      <style:text-properties style:font-name="Arial1" fo:language="ru" fo:country="RU"/>
    </style:style>
    <style:style style:name="T5" style:family="text">
      <style:text-properties style:font-name="Arial1" fo:background-color="#ffffff"/>
    </style:style>
    <style:style style:name="T6" style:family="text">
      <style:text-properties style:font-name="Arial1" fo:font-weight="normal"/>
    </style:style>
    <style:style style:name="T7" style:family="text">
      <style:text-properties fo:color="#800000"/>
    </style:style>
    <style:style style:name="T8" style:family="text">
      <style:text-properties fo:color="#800000" style:font-name="Arial1" fo:font-size="3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1"><text:line-break/><text:span text:style-name="T2">"Artigiani in villa – Cigliano in fiore” nel giardino secentesco della prestigiosa villa di San Casciano </text:span></text:p>
      <text:p text:style-name="P3"><text:span text:style-name="T8">Un’esplosione</text:span><text:span text:style-name="T7"> </text:span><text:span text:style-name="T8">di stile country a Villa Antinori del Cigliano</text:span><text:span text:style-name="T4"><text:line-break/></text:span><text:span text:style-name="T3">Una q</text:span><text:span text:style-name="T2">uarantina</text:span> <text:span text:style-name="T3">gli artigiani </text:span><text:span text:style-name="T2">e i florovivaisti </text:span><text:span text:style-name="T3">di tutta Italia che esporranno </text:span><text:span text:style-name="T2">le</text:span> <text:span text:style-name="T3">loro</text:span><text:span text:style-name="T2">creazioni</text:span><text:span text:style-name="T3">. La mostra mercato si terrà sabato 7</text:span> <text:span text:style-name="T3">e domenica 8 giugno </text:span><text:span text:style-name="T2">dalle 10 alle 19 </text:span><text:span text:style-name="T3">nel giardino dell’antica dimora appartenuta dal ‘400 alla famiglia Antinori</text:span></text:p>
      <text:p text:style-name="P3"><text:span text:style-name="T1">SAN CASCIANO IN VAL DI PESA, 6 giugno 2014. Tra sabato 7 e domenica 8 giugno il passato e il presente si fondono nella </text:span><text:span text:style-name="T4">mostra-mercato </text:span><text:span text:style-name="T1">di artigianato, piante e fiori</text:span> “<text:span text:style-name="T4">Artigiani in villa</text:span> – <text:span text:style-name="T1">Cigliano in Fiore”</text:span><text:span text:style-name="T4">, </text:span><text:span text:style-name="T1">allestita in una cornice d’eccezione: </text:span><text:span text:style-name="T4">Villa Antinori del Cigliano</text:span><text:span text:style-name="T1">, </text:span><text:span text:style-name="T4">un</text:span><text:span text:style-name="T1">o degli edifici </text:span><text:span text:style-name="T4">rinascimentali di maggior pregio della Toscana</text:span><text:span text:style-name="T1">. L’antica d</text:span><text:span text:style-name="T4">imora, immersa tra le colline del Chianti acquistata sul finire del ‘400 da Alessandro di Niccolò Antinori, </text:span><text:span text:style-name="T1">è </text:span><text:span text:style-name="T4">tuttora appartenente ai discendenti di Eleonora Antinori.</text:span></text:p>
      <text:p text:style-name="P3"><text:span text:style-name="T4">L'iniziativa, che si svolge in collaborazione con il Comune di San Casciano e il supporto di Chianti Banca</text:span> <text:span text:style-name="T1">e Cassa di Risparmio di Firenze</text:span><text:span text:style-name="T4">, si propone di valorizzare l’artigianato, </text:span><text:span text:style-name="T1">la produzione agricola</text:span> <text:span text:style-name="T1">e il florovivaismo </text:span><text:span text:style-name="T4">nelle sue varie forme attraverso l’esposizione di </text:span><text:span text:style-name="T1">piante, prodotti tipici e </text:span><text:span text:style-name="T4">manufatti artistici di alto livello e la valorizzazione sul territorio di maestranze d’eccellenza.</text:span> <text:span text:style-name="T1">Una quarantina </text:span><text:span text:style-name="T4">gli </text:span><text:span text:style-name="T1">espositori, tra artigiani e florovivaisti</text:span><text:span text:style-name="T4">, provenienti da tutta Italia, </text:span><text:span text:style-name="T1">che arricchiranno gli </text:span><text:span text:style-name="T4">spazi del giardino m</text:span><text:span text:style-name="T1">ettendo in mostra </text:span><text:span text:style-name="T5">cappelli, bijoux in vetro, ceramiche dipinte, complementi d’arredo per giardini, abbigliamento country, sculture in ferro, ritratti di animali, maglieria artigianale, lampade, sete dipinte, patchwork, scatole in legno, accessori in pelle. </text:span></text:p>
      <text:p text:style-name="P3"><text:span text:style-name="T4">Su</text:span><text:span text:style-name="T1">l</text:span> <text:span text:style-name="T4">prato davanti alla </text:span><text:span text:style-name="T1">v</text:span><text:span text:style-name="T4">illa </text:span><text:span text:style-name="T1">ci sarà</text:span> <text:span text:style-name="T4">uno spazio dedicato al florovivaismo e al giardinaggio curato dal vivaio Super Sepem di Lucca, con una vasta esposizione di fiori e piante. </text:span><text:span text:style-name="T1">Saranno presenti anche il punto ristoro del Panaio di Mercatale, la Gelateria Artigianale "I Pini" e la caffetteria “Cigliano Cafè". Sabato e domenica alle 16.30 il Panaio di Mercatale dispenserà consigli e curiosità sul “pane fai da te” con la consegna ai partecipanti della pasta madre per fare il pane in casa. Si potranno degustare i vini della Fattoria del Cigliano e visitare le cantine storiche mentre i più piccoli potranno partecipare al laboratorio didattico “Un giardino e le sue meraviglie” a cura dell'Associazione Amici dei Musei di Impruneta e San Casciano. Sabato alle 15 è in programma “Di olio in olio”, una lezione di assaggio dell'olio della fattoria guidata dall'agronomo </text:span><text:span text:style-name="Strong_20_Emphasis"><text:span text:style-name="T6">Roberto Rappuoli</text:span></text:span><text:span text:style-name="T1"> mentre domenica alle 18 ci sarà spazio per le “Sensazioni divine”, guida al riconoscimento delle principali sensazioni gustative nei vini guidati dall'enologo </text:span><text:span text:style-name="Strong_20_Emphasis"><text:span text:style-name="T6">Carlo Travagli</text:span></text:span><text:span text:style-name="T1">.</text:span></text:p>
      <text:p text:style-name="Text_20_body"><text:span text:style-name="T1">Sono previsti inoltre intrattenimenti musicali tra cui il concerto della Banda Oreste Carlini, in programma domenica alle 16,30, e la possibilità di visitare la mostra “Poesia Silenziosa. </text:span><text:soft-page-break/><text:span text:style-name="T1">I ritratti di Isa Miranda nel disegno di Paulo Ghiglia”, a cura di </text:span><text:span text:style-name="Strong_20_Emphasis"><text:span text:style-name="T6">Rolando Nesi</text:span></text:span><text:span text:style-name="T1">. L'ingresso è a offerta libera a sostegno dell' A.T.T. Associazione Tumori Toscana. L'apertura straordinaria della villa offre l'occasione di visitare una delle antiche dimore inserite nel patrimonio delle residenze storiche italiane, caratterizzata da un giardino unico nel suo genere. Apertura: ore 10-19. E' disponibile anche un bus navetta dall'area artigianale del Bardella. Info: </text:span><text:span text:style-name="Strong_20_Emphasis"><text:span text:style-name="T6">328.4414922 – 338.7444676</text:span></text:span><text:span text:style-name="T1">.</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6-23T14:00:59.46</meta:creation-date>
    <meta:document-statistic meta:table-count="0" meta:image-count="0" meta:object-count="0" meta:page-count="2" meta:paragraph-count="8" meta:word-count="528" meta:character-count="3495"/>
    <dc:date>2014-06-23T14:02:11.62</dc:date>
    <dc:creator>Comune San Casciano VP </dc:creator>
    <meta:editing-duration>PT1M18S</meta:editing-duration>
    <meta:editing-cycles>1</meta:editing-cycles>
    <meta:generator>OpenOffice/4.0.1$Win32 OpenOffice.org_project/401m5$Build-9714</meta:generator>
  </office:meta>
</office:document-meta>
</file>